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1.0833in" text:min-label-width="0.8659in" text:list-level-position-and-space-mode="label-alignment">
          <style:list-level-label-alignment text:label-followed-by="listtab" fo:margin-left="1.9493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1902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6902in"/>
    </style:style>
    <style:style style:name="TableColumn15" style:family="table-column">
      <style:table-column-properties style:column-width="1.1583in"/>
    </style:style>
    <style:style style:name="Table6" style:family="table">
      <style:table-properties style:width="5.8069in" fo:margin-left="0in" table:align="left"/>
    </style:style>
    <style:style style:name="TableRow16" style:family="table-row">
      <style:table-row-properties style:min-row-height="0.74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4" style:family="table-row">
      <style:table-row-properties style:min-row-height="0.642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立坪林國民小學場</text:span><text:span text:style-name="T3">地租借申請表</text:span><text:span text:style-name="T4"><text:s text:c="7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租借事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>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>
            <text:p text:style-name="P27">租借時間</text:p>
          </table:table-cell>
          <table:table-cell table:style-name="TableCell28" table:number-columns-spanned="8">
            <text:p text:style-name="P29"/>
            <text:p text:style-name="P30">年<text:s text:c="3"/>月<text:s text:c="3"/>日<text:s text:c="3"/>時至<text:s text:c="3"/>年<text:s text:c="3"/>月<text:s text:c="3"/>日<text:s text:c="3"/>時<text:s text:c="2"/>共<text:s text:c="5"/>小時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租借單位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手<text:s text:c="6"/>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租借項目</text:p>
          </table:table-cell>
          <table:covered-table-cell/>
          <table:table-cell table:style-name="TableCell63" table:number-columns-spanned="2">
            <text:p text:style-name="P64">單價</text:p>
          </table:table-cell>
          <table:covered-table-cell/>
          <table:table-cell table:style-name="TableCell65" table:number-columns-spanned="2">
            <text:p text:style-name="P66"><text:span text:style-name="T67">數量</text:span><text:span text:style-name="T68">(小時)</text:span></text:p>
          </table:table-cell>
          <table:covered-table-cell/>
          <table:table-cell table:style-name="TableCell69" table:number-columns-spanned="2">
            <text:p text:style-name="P70">合計</text:p>
          </table:table-cell>
          <table:covered-table-cell/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備<text:s text:c="4"/>註</text:p>
          </table:table-cell>
          <table:covered-table-cell/>
          <table:covered-table-cell/>
          <table:table-cell table:style-name="TableCell147" table:number-columns-spanned="6">
            <text:p text:style-name="P148">◎請於活動一週前，繳回「場地租借申請表」及「租借合約書」並繳清場地使用費，以完成租借手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9">承辦人： <text:s text:c="7"/>出納： <text:s text:c="7"/>總務： <text:s text:c="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樣式1" style:display-name="樣式1" style:family="paragraph" style:parent-style-name="標題4" style:default-outline-level="4">
      <style:paragraph-properties style:snap-to-layout-grid="false" fo:line-height="0.2777in" fo:margin-left="1.9493in" fo:text-indent="-0.8659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 style:font-size-complex="11pt" fo:hyphenate="false"/>
    </style:style>
    <style:style style:name="樣式1字元" style:display-name="樣式1 字元" style:family="text" style:parent-style-name="標題4字元">
      <style:text-properties style:font-name="標楷體" style:font-name-asian="標楷體" style:font-name-complex="Times New Roman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text:outline-style style:name="WW_OutlineListStyle">
      <text:outline-level-style text:level="4" text:style-name="WW_CharOUTLINELVL4" style:num-prefix="（" style:num-suffix="）、" style:num-format="一, 十, 一百(繁), ...">
        <style:list-level-properties text:space-before="1.0833in" text:min-label-width="0.8659in" text:list-level-position-and-space-mode="label-alignment">
          <style:list-level-label-alignment text:label-followed-by="listtab" fo:margin-left="1.9493in" fo:text-indent="-0.8659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1.0833in" text:min-label-width="0.8659in" text:list-level-position-and-space-mode="label-alignment">
          <style:list-level-label-alignment text:label-followed-by="listtab" fo:margin-left="1.9493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佩君</meta:initial-creator>
    <dc:creator>鍾天祥</dc:creator>
    <meta:creation-date>2020-10-26T01:11:00Z</meta:creation-date>
    <dc:date>2020-10-26T01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