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4" style:family="table-column">
      <style:table-column-properties style:column-width="0.9361in"/>
    </style:style>
    <style:style style:name="TableColumn5" style:family="table-column">
      <style:table-column-properties style:column-width="2.4972in"/>
    </style:style>
    <style:style style:name="TableColumn6" style:family="table-column">
      <style:table-column-properties style:column-width="0.9166in"/>
    </style:style>
    <style:style style:name="TableColumn7" style:family="table-column">
      <style:table-column-properties style:column-width="0.25in"/>
    </style:style>
    <style:style style:name="TableColumn8" style:family="table-column">
      <style:table-column-properties style:column-width="2.5326in"/>
    </style:style>
    <style:style style:name="Table3" style:family="table">
      <style:table-properties style:width="7.1326in" fo:margin-left="0in" table:align="center"/>
    </style:style>
    <style:style style:name="TableRow9" style:family="table-row">
      <style:table-row-properties style:min-row-height="0.359in" fo:keep-together="always"/>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justify" fo:margin-top="0.0694in" fo:margin-bottom="0.0694in"/>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fo:text-align="justify" fo:margin-top="0.0694in" fo:margin-bottom="0.0694in"/>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justify" fo:margin-top="0.0694in" fo:margin-bottom="0.0694in"/>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fo:text-align="justify" fo:margin-top="0.0694in" fo:margin-bottom="0.0694in"/>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fo:text-align="justify" fo:margin-top="0.0694in" fo:margin-bottom="0.0694in"/>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0" style:family="table-row">
      <style:table-row-properties style:min-row-height="0.4062in" fo:keep-together="always"/>
    </style:style>
    <style:style style:name="P3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justify" fo:margin-top="0.0694in" fo:margin-bottom="0.0694in"/>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justify" fo:margin-top="0.0694in" fo:margin-bottom="0.0694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P40" style:parent-style-name="內文" style:family="paragraph">
      <style:paragraph-properties fo:widows="2" fo:orphans="2" style:snap-to-layout-grid="false" fo:margin-bottom="0.0694in"/>
      <style:text-properties style:font-name="標楷體" style:font-name-asian="標楷體" style:font-name-complex="新細明體" fo:color="#000000" style:letter-kerning="false"/>
    </style:style>
    <style:style style:name="P4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42" style:parent-style-name="內文" style:family="paragraph">
      <style:paragraph-properties fo:widows="2" fo:orphans="2" style:snap-to-layout-grid="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font-weight="bold" style:font-weight-asian="bold"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style:snap-to-layout-grid="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font-weight="bold" style:font-weight-asian="bold"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style>
    <style:style style:name="P67" style:parent-style-name="內文" style:family="paragraph">
      <style:paragraph-properties fo:widows="2" fo:orphans="2" style:snap-to-layout-grid="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font-weight="bold" style:font-weight-asian="bold"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Arial Unicode MS"/>
    </style:style>
    <style:style style:name="T78" style:parent-style-name="預設段落字型" style:family="text">
      <style:text-properties style:font-name="標楷體" style:font-name-asian="標楷體" style:font-name-complex="Arial Unicode MS"/>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style:snap-to-layout-grid="false" fo:margin-top="0.0694in"/>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style:snap-to-layout-grid="false" fo:margin-bottom="0.0694in"/>
      <style:text-properties style:font-name="標楷體" style:font-name-asian="標楷體" style:font-name-complex="新細明體" fo:color="#000000" style:letter-kerning="false"/>
    </style:style>
    <style:style style:name="P8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84" style:parent-style-name="內文" style:family="paragraph">
      <style:paragraph-properties fo:widows="2" fo:orphans="2" style:snap-to-layout-grid="false"/>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style:style>
    <style:style style:name="P87"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88"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89"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90"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91"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92"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93" style:parent-style-name="內文" style:family="paragraph">
      <style:paragraph-properties fo:widows="2" fo:orphans="2" style:snap-to-layout-grid="false" fo:margin-left="0.6666in" fo:text-indent="-0.3333in">
        <style:tab-stops/>
      </style:paragraph-properties>
      <style:text-properties style:font-name="標楷體" style:font-name-asian="標楷體" style:font-name-complex="新細明體" fo:color="#000000" style:letter-kerning="false"/>
    </style:style>
    <style:style style:name="P94" style:parent-style-name="內文" style:family="paragraph">
      <style:paragraph-properties fo:widows="2" fo:orphans="2" style:snap-to-layout-grid="false"/>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style:style>
    <style:style style:name="P97" style:parent-style-name="內文" style:family="paragraph">
      <style:paragraph-properties fo:widows="2" fo:orphans="2" style:snap-to-layout-grid="false"/>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style:style>
    <style:style style:name="P100" style:parent-style-name="內文" style:family="paragraph">
      <style:paragraph-properties fo:widows="2" fo:orphans="2" style:snap-to-layout-grid="false"/>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5"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06"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07"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08"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09"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10"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11" style:parent-style-name="內文"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font-size-complex="11pt"/>
    </style:style>
    <style:style style:name="P112" style:parent-style-name="內文" style:family="paragraph">
      <style:paragraph-properties fo:widows="2" fo:orphans="2" style:snap-to-layout-grid="false" fo:text-align="center"/>
    </style:style>
    <style:style style:name="T1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2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2">新北市坪林區坪林國民小學場地租借合約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本合約書</text:span><text:span text:style-name="T13"><text:s text:c="2"/></text:span><text:span text:style-name="T14">經</text:span></text:p>
          </table:table-cell>
          <table:table-cell table:style-name="TableCell15">
            <text:p text:style-name="P16"><text:span text:style-name="T17">新北市坪林區坪林國民小學</text:span></text:p>
          </table:table-cell>
          <table:table-cell table:style-name="TableCell18" table:number-rows-spanned="2">
            <text:p text:style-name="P19"><text:span text:style-name="T20">(</text:span><text:span text:style-name="T21">以下簡稱</text:span></text:p>
          </table:table-cell>
          <table:table-cell table:style-name="TableCell22">
            <text:p text:style-name="P23"><text:span text:style-name="T24">甲</text:span></text:p>
          </table:table-cell>
          <table:table-cell table:style-name="TableCell25" table:number-rows-spanned="2">
            <text:p text:style-name="P26"><text:span text:style-name="T27">方</text:span><text:span text:style-name="T28">)</text:span><text:span text:style-name="T29">雙方同意，訂定條件如下：</text:span></text:p>
          </table:table-cell>
        </table:table-row>
        <table:table-row table:style-name="TableRow30">
          <table:covered-table-cell>
            <text:p text:style-name="P31"/>
          </table:covered-table-cell>
          <table:table-cell table:style-name="TableCell32">
            <text:p text:style-name="P33"><text:span text:style-name="T34"> </text:span></text:p>
          </table:table-cell>
          <table:covered-table-cell>
            <text:p text:style-name="P35"/>
          </table:covered-table-cell>
          <table:table-cell table:style-name="TableCell36">
            <text:p text:style-name="P37"><text:span text:style-name="T38">乙</text:span></text:p>
          </table:table-cell>
          <table:covered-table-cell>
            <text:p text:style-name="P39"/>
          </table:covered-table-cell>
        </table:table-row>
      </table:table>
      <text:p text:style-name="P40">一、活動名稱：</text:p>
      <text:p text:style-name="P41">二、使用地點：</text:p>
      <text:p text:style-name="P42"><text:span text:style-name="T43"><text:s text:c="5"/></text:span><text:span text:style-name="T44">坪林校區</text:span><text:span text:style-name="T45"><text:s text:c="3"/>□</text:span><text:span text:style-name="T46">操場</text:span><text:span text:style-name="T47"><text:s text:c="8"/></text:span><text:span text:style-name="T48">□</text:span><text:span text:style-name="T49">普通教室</text:span><text:span text:style-name="T50"><text:s text:c="5"/></text:span><text:span text:style-name="T51">□</text:span><text:span text:style-name="T52">多功能教室</text:span><text:span text:style-name="T53"><text:s text:c="3"/></text:span><text:span text:style-name="T54">□</text:span><text:span text:style-name="T55">禮堂</text:span></text:p>
      <text:p text:style-name="P56"><text:span text:style-name="T57"><text:s text:c="5"/></text:span><text:span text:style-name="T58">漁光校區</text:span><text:span text:style-name="T59"><text:s text:c="3"/>□</text:span><text:span text:style-name="T60">操場</text:span><text:span text:style-name="T61"><text:s text:c="8"/></text:span><text:span text:style-name="T62">□</text:span><text:span text:style-name="T63">禮堂</text:span><text:span text:style-name="T64"><text:s text:c="9"/></text:span><text:span text:style-name="T65">□</text:span><text:span text:style-name="T66">遊學宿舍</text:span></text:p>
      <text:p text:style-name="P67"><text:span text:style-name="T68"><text:s text:c="5"/></text:span><text:span text:style-name="T69">闊瀨校區</text:span><text:span text:style-name="T70"><text:s text:c="3"/>□</text:span><text:span text:style-name="T71">禮堂</text:span><text:span text:style-name="T72"><text:s text:c="8"/></text:span><text:span text:style-name="T73">□</text:span><text:span text:style-name="T74">教室</text:span><text:span text:style-name="T75"><text:s text:c="9"/></text:span><text:span text:style-name="T76">□</text:span><text:span text:style-name="T77">戶外草坪</text:span><text:span text:style-name="T78"><text:s text:c="4"/></text:span><text:span text:style-name="T79">□</text:span><text:span text:style-name="T80">宿舍</text:span></text:p>
      <text:p text:style-name="P81">三、使用時間：</text:p>
      <text:p text:style-name="P82">自中華民國<text:s text:c="3"/>年<text:s text:c="3"/>月<text:s text:c="3"/>日<text:s text:c="3"/>午<text:s text:c="3"/>時起至<text:s text:c="3"/>年<text:s text:c="3"/>月<text:s text:c="3"/>日<text:s text:c="3"/>午<text:s text:c="3"/>時止。</text:p>
      <text:p text:style-name="P83">四、場地租借費用共計：新台幣<text:s text:c="9"/>萬<text:s text:c="6"/>仟<text:s text:c="6"/>佰<text:s text:c="5"/>拾元整。</text:p>
      <text:p text:style-name="P84"><text:span text:style-name="T85">五、</text:span><text:span text:style-name="T86">乙方同意遵守下列使用場地規定：</text:span></text:p>
      <text:p text:style-name="P87">(一)乙方不得將所租用場地轉租或變相提供他人使用亦不得擅自變更活動內容。遵守甲方使用時間之規定及申請參加人數之限額。</text:p>
      <text:p text:style-name="P88">(二)經甲方同意使用通知後，不能於約定時間內使用者，請於活動一週前告知甲方延期或取消，甲方得無息退還已繳納之租金。如於活動一週內告知甲方延期或取消，則扣除租金百分之三十場地維護費再行退還，但人力不可抗拒之事故或遇重大活動及有關單位重要集會，致申請者無法使用時，得無息退還已繳納之租金。</text:p>
      <text:p text:style-name="P89">(三)使用期間如有損毀甲方公物或設備，乙方須負全額賠償責任。</text:p>
      <text:p text:style-name="P90">(四)使用期間借用甲方物品應在甲方同意後自行搬置，使用完畢，應負責歸還原位。</text:p>
      <text:p text:style-name="P91">(五)乙方如需張貼海報、標語等，應在甲方指定地點設置，並負責清除還原。</text:p>
      <text:p text:style-name="P92">(六)乙方如需彩排、布置必須事前辦理有關手續。</text:p>
      <text:p text:style-name="P93">(七)上列各項乙方如有違約時，甲方可隨時終止合約禁止乙方使用。一切損失乙方自行負責，不得異議。</text:p>
      <text:p text:style-name="P94"><text:span text:style-name="T95">六、</text:span><text:span text:style-name="T96">本合約書未定事項均依照甲方場地租借辦法規定辦理。</text:span></text:p>
      <text:p text:style-name="P97"><text:span text:style-name="T98">七、</text:span><text:span text:style-name="T99">本合約書一式二份，甲乙雙方各執乙份存證。</text:span></text:p>
      <text:p text:style-name="P100"><text:span text:style-name="T101"><text:s text:c="5"/></text:span><text:span text:style-name="T102">立合約人</text:span><text:span text:style-name="T103"><text:s text:c="6"/></text:span><text:span text:style-name="T104">甲方：新北市坪林區坪林國民小學</text:span></text:p>
      <text:p text:style-name="P105"><text:s text:c="20"/>校長：王佩君</text:p>
      <text:p text:style-name="P106"><text:s text:c="20"/>校址：新北市坪林區坪林街114號</text:p>
      <text:p text:style-name="P107"><text:s text:c="20"/>電話：02-26656213#13</text:p>
      <text:p text:style-name="P108"><text:s text:c="20"/>乙方：</text:p>
      <text:p text:style-name="P109"><text:s text:c="20"/>負責人：</text:p>
      <text:p text:style-name="P110"><text:s text:c="20"/>地址：</text:p>
      <text:p text:style-name="P111"><text:s text:c="20"/>電話：</text:p>
      <text:p text:style-name="P112"><text:span text:style-name="T113">中</text:span><text:span text:style-name="T114"><text:s text:c="4"/></text:span><text:span text:style-name="T115">華</text:span><text:span text:style-name="T116"><text:s text:c="4"/></text:span><text:span text:style-name="T117">民</text:span><text:span text:style-name="T118"><text:s text:c="4"/></text:span><text:span text:style-name="T119">國</text:span><text:span text:style-name="T120"><text:s text:c="13"/></text:span><text:span text:style-name="T121">年</text:span><text:span text:style-name="T122"><text:s text:c="11"/></text:span><text:span text:style-name="T123">月</text:span><text:span text:style-name="T124"><text:s text:c="13"/></text:span><text:span text:style-name="T125">日</text:span></text:p>
      <text:p text:style-name="P1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4" style:family="text">
      <style:text-properties style:font-name="新細明體" style:font-name-asian="新細明體" fo:font-weight="normal" style:font-weight-asian="normal" fo:font-style="normal" style:font-style-asian="normal" fo:font-size="12pt" style:font-size-asian="12pt" fo:language="en" fo:country="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0833in" text:min-label-width="0.8659in" text:list-level-position-and-space-mode="label-alignment">
          <style:list-level-label-alignment text:label-followed-by="listtab" fo:margin-left="1.9493in" fo:text-indent="-0.865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16pt"/>
    </style:style>
    <style:style style:name="樣式1" style:display-name="樣式1" style:family="paragraph" style:parent-style-name="標題4" style:default-outline-level="4">
      <style:paragraph-properties style:snap-to-layout-grid="false" fo:line-height="0.2777in" fo:margin-left="1.9493in" fo:text-indent="-0.8659in">
        <style:tab-stops/>
      </style:paragraph-properties>
      <style:text-properties style:font-name="標楷體" style:font-name-asian="標楷體" style:font-weight-complex="bold" fo:font-size="12pt" style:font-size-asian="12pt" style:font-size-complex="11pt" fo:hyphenate="false"/>
    </style:style>
    <style:style style:name="樣式1字元" style:display-name="樣式1 字元" style:family="text" style:parent-style-name="標題4字元">
      <style:text-properties style:font-name="標楷體" style:font-name-asian="標楷體" style:font-name-complex="Times New Roman"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text:outline-style style:name="WW_OutlineListStyle_1">
      <text:outline-level-style text:level="4" text:style-name="WW_CharOUTLINELVL4" style:num-prefix="（" style:num-suffix="）、" style:num-format="一, 十, 一百(繁), ...">
        <style:list-level-properties text:space-before="1.0833in" text:min-label-width="0.8659in" text:list-level-position-and-space-mode="label-alignment">
          <style:list-level-label-alignment text:label-followed-by="listtab" fo:margin-left="1.9493in" fo:text-indent="-0.8659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佩君</meta:initial-creator>
    <dc:creator>鍾天祥</dc:creator>
    <meta:creation-date>2020-10-26T01:12:00Z</meta:creation-date>
    <dc:date>2020-10-26T01:16:00Z</dc:date>
    <meta:template xlink:href="Normal" xlink:type="simple"/>
    <meta:editing-cycles>3</meta:editing-cycles>
    <meta:editing-duration>PT0S</meta:editing-duration>
    <meta:document-statistic meta:page-count="1" meta:paragraph-count="2" meta:word-count="159" meta:character-count="1065" meta:row-count="7" meta:non-whitespace-character-count="908"/>
  </office:meta>
</office:document-meta>
</file>